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bac97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bac97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9b2ae4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789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7893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8789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b2ae4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87893"/>
    </style:style>
    <style:style style:name="T27" style:family="text">
      <style:text-properties officeooo:rsid="009b2ae4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8a2d6" style:font-weight-asian="bold" style:font-weight-complex="bold"/>
    </style:style>
    <style:style style:name="T30" style:family="text">
      <style:text-properties fo:font-weight="bold" officeooo:rsid="00b14531" style:font-weight-asian="bold" style:font-weight-complex="bold"/>
    </style:style>
    <style:style style:name="T31" style:family="text">
      <style:text-properties fo:font-weight="bold" officeooo:rsid="00a77fd9" style:font-weight-asian="bold" style:font-weight-complex="bold"/>
    </style:style>
    <style:style style:name="T32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8">Nº</text:span><text:span text:style-name="T9">4</text:span><text:span text:style-name="T10">7450</text:span><text:span text:style-name="T11">-CD-</text:span><text:span text:style-name="T12">UCR-EVOLUCIÓN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0">Sergio Basile</text:span><text:span text:style-name="T17">, por el cual se solicita </text:span><text:bookmark text:name="caratula36404"/><text:span text:style-name="T18">disponga</text:span><text:span text:style-name="T14"> </text:span><text:span text:style-name="T20">informar en relación con las obras ferroviarias </text:span><text:span text:style-name="T21">a ejecutarse con la Nación, </text:span><text:span text:style-name="T20">que enlazará las ciudades de Santo Tomé y Santa Fe con la Ciudad de Laguna Paiva</text:span><text:span text:style-name="T19">;</text:span><text:span text:style-name="T6"> y, por las razones expuestas en los fundamentos y las que podrá dar el miembro informante, esta Comisión aconseja la aprobación del texto </text:span><text:span text:style-name="T7">con modificaciones</text:span><text:span text:style-name="T6">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2">La Cámara de Diputados de la Provincia vería con agrado que el Poder Ejecutivo, por intermedio del Ministerio de Infraestructura, Servicios Públicos y Hábitat, informe en relación con las obras ferroviarias que enlazará las ciudades de Santo Tomé y Santa Fe con la ciudad de Laguna Paiva, comprendidas en el Departamento La Capital, lo siguiente:</text:p>
      <text:p text:style-name="P12"/>
      <text:p text:style-name="P12">a) el estado de ejecución y avance de la obra mencionada, indicando las etapas que restan por ejecutarse y el monto del presupuesto asignado para cada una de ellas;</text:p>
      <text:p text:style-name="P12"/>
      <text:p text:style-name="P12">b) medidas a adoptar en caso que el monto presupuestado resultare insuficiente para la culminación de la obra de referencia;</text:p>
      <text:p text:style-name="P12"/>
      <text:p text:style-name="P12">c) el detalle de las obras que restan por realizar, como así también los tramos comprendidos;</text:p>
      <text:p text:style-name="P12"/>
      <text:p text:style-name="P12">d) el plazo de ejecución y fecha estimativa de finalización de la mencionada obra;</text:p>
      <text:p text:style-name="P12"/>
      <text:p text:style-name="P12">e) los compromisos de financiamiento asumidos por el Gobierno Nacional y el Gobierno Provincial para la concreción de dicha obra; y,</text:p>
      <text:p text:style-name="P12"/>
      <text:p text:style-name="P12"><text:soft-page-break/>f) qué acciones se coordinaron entre los gobiernos locales a beneficiar, a los fines de garantizar el posterior mantenimiento una vez finalizada la obra de referencia.</text:p>
      <text:p text:style-name="P11"/>
      <text:p text:style-name="P14">Sala de Comisión <text:span text:style-name="T27">mixta </text:span><text:span text:style-name="T4">en </text:span><text:span text:style-name="T27">z</text:span><text:span text:style-name="T4">oom</text:span>, <text:span text:style-name="T27">24 de agosto</text:span><text:span text:style-name="T26"> de 2022</text:span><text:span text:style-name="T25">.</text:span></text:p>
      <text:p text:style-name="P14"/>
      <text:p text:style-name="P16">FIRMANTES:</text:p>
      <text:p text:style-name="P15"><text:span text:style-name="T29">Arcando - </text:span><text:span text:style-name="T30">Pacchiotti – Aimar</text:span><text:span text:style-name="T31"> – </text:span><text:span text:style-name="T29">Bermúdez </text:span><text:span text:style-name="T31">– </text:span><text:span text:style-name="T32">Julierac - </text:span><text:span text:style-name="T29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2M29S</meta:editing-duration>
    <meta:editing-cycles>7</meta:editing-cycles>
    <meta:generator>LibreOffice/7.3.5.2$Linux_X86_64 LibreOffice_project/30$Build-2</meta:generator>
    <dc:date>2022-08-25T09:08:09.810129240</dc:date>
    <meta:document-statistic meta:table-count="0" meta:image-count="1" meta:object-count="0" meta:page-count="2" meta:paragraph-count="18" meta:word-count="347" meta:character-count="2181" meta:non-whitespace-character-count="1843"/>
  </office:meta>
</office:document-meta>
</file>